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 style:language-asian="hr" style:country-asian="HR"/>
    </style:style>
    <style:style style:name="P2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aslov" style:family="paragraph">
      <style:text-properties fo:font-size="10pt" style:font-size-asian="10pt" style:font-size-complex="10pt"/>
    </style:style>
    <style:style style:name="P6" style:parent-style-name="Naslov" style:family="paragraph">
      <style:text-properties fo:font-size="10pt" style:font-size-asian="10pt" style:font-size-complex="10pt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7" style:family="table">
      <style:table-properties style:width="6.572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6694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1534in" style:use-optimal-row-height="false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64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text-properties fo:font-weight="bold" style:font-weight-asian="bold" fo:font-size="10pt" style:font-size-asian="10pt" style:font-size-complex="10pt"/>
    </style:style>
    <style:style style:name="P35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TableColumn37" style:family="table-column">
      <style:table-column-properties style:column-width="6.5722in" style:use-optimal-column-width="false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T43" style:parent-style-name="Zadanifontodlomka" style:family="text">
      <style:text-properties style:font-style-complex="italic"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  <style:style style:name="T46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weight="bold" style:font-weight-asian="bold" fo:font-size="10pt" style:font-size-asian="10pt" style:font-size-complex="10pt"/>
    </style:style>
    <style:style style:name="T50" style:parent-style-name="Zadanifontodlomka" style:family="text">
      <style:text-properties fo:font-size="10pt" style:font-size-asian="10pt" style:font-size-complex="10pt"/>
    </style:style>
    <style:style style:name="T51" style:parent-style-name="Zadanifontodlomka" style:family="text">
      <style:text-properties fo:font-size="10pt" style:font-size-asian="10pt" style:font-size-complex="10pt"/>
    </style:style>
    <style:style style:name="T52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53" style:parent-style-name="Zadanifontodlomka" style:family="text">
      <style:text-properties fo:font-size="10pt" style:font-size-asian="10pt" style:font-size-complex="10pt"/>
    </style:style>
    <style:style style:name="T54" style:parent-style-name="Zadanifontodlomka" style:family="text">
      <style:text-properties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text:display="none"/>
    </style:style>
    <style:style style:name="TableColumn58" style:family="table-column">
      <style:table-column-properties style:column-width="0.1736in"/>
    </style:style>
    <style:style style:name="TableColumn59" style:family="table-column">
      <style:table-column-properties style:column-width="5.8527in"/>
    </style:style>
    <style:style style:name="TableColumn60" style:family="table-column">
      <style:table-column-properties style:column-width="0.2534in"/>
    </style:style>
    <style:style style:name="Table57" style:family="table">
      <style:table-properties style:width="6.2798in" fo:margin-left="0in" table:align="left"/>
    </style:style>
    <style:style style:name="TableRow61" style:family="table-row">
      <style:table-row-properties style:min-row-height="0.049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2402in" fo:margin-right="0.1159in" fo:text-indent="0.0986in">
        <style:tab-stops/>
      </style:paragraph-properties>
    </style:style>
    <style:style style:name="T66" style:parent-style-name="Zadanifontodlomka" style:family="text"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P69" style:parent-style-name="Normal" style:family="paragraph">
      <style:text-properties text:display="none"/>
    </style:style>
    <style:style style:name="TableColumn71" style:family="table-column">
      <style:table-column-properties style:column-width="6.5722in" style:use-optimal-column-width="false"/>
    </style:style>
    <style:style style:name="Table70" style:family="table">
      <style:table-properties style:width="6.572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T7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5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6" style:family="table-row">
      <style:table-row-properties style:min-row-height="0.6645in" style:use-optimal-row-height="false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81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82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83" style:parent-style-name="Odlomakpopisa" style:list-style-name="LFO1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8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9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0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1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2" style:parent-style-name="Naslov" style:family="paragraph">
      <style:paragraph-properties fo:text-align="start"/>
    </style:style>
    <style:style style:name="T93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95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6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7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8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9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00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01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02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03" style:parent-style-name="Naslov" style:family="paragraph">
      <style:paragraph-properties fo:text-align="start"/>
    </style:style>
    <style:style style:name="T104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brazac broj 3</text:p>
      <text:p text:style-name="P4">ZAHTJEV ZA DOPUNU ILI ISPRAVAK INFORMACIJE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/>
            <text:p text:style-name="P34"/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nformacija koja se traži<text:s/></text:p>
          </table:table-cell>
        </table:table-row>
        <table:table-row table:style-name="TableRow41">
          <table:table-cell table:style-name="TableCell42">
            <text:p text:style-name="Normal"><text:span text:style-name="T43">Dana ______________ podnio/la sam zahtjev za<text:s/></text:span><text:span text:style-name="T44"><text:s/>pristup<text:s/></text:span><text:span text:style-name="T45">informaciji gore navedenom <text:s/>tijelu javne vlasti sukladno članku 18. stavku 1. Zakona o pravu na pristup informacijama (NN 25/13, 85/15, 69/22) kojim sam zatražio/la dostavu informacije</text:span><text:span text:style-name="T46"><text:s/>(navesti koja je informacija zatražena):</text:span></text:p>
            <text:p text:style-name="P47"/>
            <text:p text:style-name="P48"/>
            <text:p text:style-name="P49"/>
            <text:p text:style-name="Normal"><text:span text:style-name="T50">Budući da sam dana<text:s/></text:span><text:span text:style-name="T51">___________________ zaprimio/la informaciju koja nije ona <text:s/>koju sam zatražio/la ili je <text:s/>nepotpuna<text:s/></text:span><text:span text:style-name="T52">(zaokružiti)</text:span><text:span text:style-name="T53">, molim da mi se sukladno odredbi članka 24. stavka 1. i 2. Zakona o pravu na pristup informacijama dostavi <text:s/>dopuna odnosno ispravak sljedećih inf</text:span><text:span text:style-name="T54">ormacija:</text:span></text:p>
            <text:p text:style-name="P55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<text:s text:c="24"/>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Način pristupa informaciji<text:s/></text:span><text:span text:style-name="T75">(označiti)</text:span></text:p>
          </table:table-cell>
        </table:table-row>
        <table:table-row table:style-name="TableRow76">
          <table:table-cell table:style-name="TableCell77">
            <text:p text:style-name="P78"/>
            <text:list text:style-name="LFO1" text:continue-numbering="true">
              <text:list-item>
                <text:p text:style-name="P79">neposredan pristup informaciji,</text:p>
              </text:list-item>
              <text:list-item>
                <text:p text:style-name="P80">pristup informaciji pisanim putem</text:p>
              </text:list-item>
              <text:list-item>
                <text:p text:style-name="P81">uvid u dokumente i izrada preslika dokumenata koji<text:s/>sadrže traženu informaciju,</text:p>
              </text:list-item>
              <text:list-item>
                <text:p text:style-name="P82">dostavljanje preslika dokumenata koji sadrži traženu informaciju,</text:p>
              </text:list-item>
              <text:list-item>
                <text:p text:style-name="P83">na drugi prikladan način (elektronskim putem ili drugo) __________________________________________________________________</text:p>
              </text:list-item>
            </text:list>
            <text:p text:style-name="P84"/>
          </table:table-cell>
        </table:table-row>
      </table:table>
      <text:p text:style-name="P85"/>
      <text:p text:style-name="P86"/>
      <text:p text:style-name="P87">_________________________________________</text:p>
      <text:p text:style-name="P88">(vlastoručni potpis podnositelja zahtjeva)</text:p>
      <text:p text:style-name="P89">_________________________________</text:p>
      <text:p text:style-name="P90">(mjesto i datum)<text:s/></text:p>
      <text:p text:style-name="P91"/>
      <text:p text:style-name="P92"><text:span text:style-name="T93">Napomena:<text:s/></text:span><text:span text:style-name="T94">Tijelo javne vlasti ima pravo na naknadu stvarnih materijalnih troškova od podnositelja zahtjeva u svezi s pružanjem i dostavom tražene<text:s/></text:span><text:span text:style-name="T95">informacije.</text:span></text:p>
      <text:p text:style-name="P96"/>
      <text:p text:style-name="P97">Pravo na žalbu<text:s/></text:p>
      <text:p text:style-name="P98">Ukoliko tijelo javne vlasti ne riješi zahtjev u roku od 15 dana, <text:s/>podnositelj zahtjeva ima pravo izjaviti žalbu Povjerenku za informiranje. <text:s text:c="2"/></text:p>
      <text:p text:style-name="P99"/>
      <text:p text:style-name="P100">Podnositelj zahtjeva ima pravo izjaviti žalbu Povjereniku za informiranje ukoliko<text:s/>je nezadovoljan donesenim rješenjem tijela javne vlasti.<text:s/></text:p>
      <text:p text:style-name="P101"/>
      <text:p text:style-name="P102"/>
      <text:p text:style-name="P103"><text:span text:style-name="T104">Obrazac broj 3 – Obrazac zahtjeva za dopunu ili ispravak informacij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skola</dc:creator>
    <meta:creation-date>2023-08-29T06:07:00Z</meta:creation-date>
    <dc:date>2023-08-29T06:07:00Z</dc:date>
    <meta:print-date>2014-03-21T10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4" meta:row-count="14" meta:non-whitespace-character-count="1751"/>
  </office:meta>
</office:document-meta>
</file>